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44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17">
            <text:p>1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2102:193</text:p>
          </table:table-cell>
          <table:covered-table-cell/>
          <table:table-cell office:value-type="float" office:value="4355192.03" table:style-name="ce20">
            <text:p>4355192,0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2035:57</text:p>
          </table:table-cell>
          <table:covered-table-cell/>
          <table:table-cell office:value-type="float" office:value="1641131.14" table:style-name="ce20">
            <text:p>1641131,1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7:0011902:890</text:p>
          </table:table-cell>
          <table:covered-table-cell/>
          <table:table-cell office:value-type="float" office:value="1528392.12" table:style-name="ce20">
            <text:p>1528392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40384</text:p>
          </table:table-cell>
          <table:covered-table-cell/>
          <table:table-cell office:value-type="float" office:value="1668065.04" table:style-name="ce20">
            <text:p>1668065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1086:16</text:p>
          </table:table-cell>
          <table:covered-table-cell/>
          <table:table-cell office:value-type="float" office:value="827301.02" table:style-name="ce20">
            <text:p>827301,0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3009:1271</text:p>
          </table:table-cell>
          <table:covered-table-cell/>
          <table:table-cell office:value-type="float" office:value="1014697.61" table:style-name="ce20">
            <text:p>1014697,6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3009:1272</text:p>
          </table:table-cell>
          <table:covered-table-cell/>
          <table:table-cell office:value-type="float" office:value="614685.41" table:style-name="ce20">
            <text:p>614685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3009:1273</text:p>
          </table:table-cell>
          <table:covered-table-cell/>
          <table:table-cell office:value-type="float" office:value="121337.03" table:style-name="ce20">
            <text:p>121337,0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3009:1274</text:p>
          </table:table-cell>
          <table:covered-table-cell/>
          <table:table-cell office:value-type="float" office:value="126670.53" table:style-name="ce20">
            <text:p>126670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3011:2202</text:p>
          </table:table-cell>
          <table:covered-table-cell/>
          <table:table-cell office:value-type="float" office:value="1907248.4" table:style-name="ce20">
            <text:p>1907248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3017:4153</text:p>
          </table:table-cell>
          <table:covered-table-cell/>
          <table:table-cell office:value-type="float" office:value="255881.77" table:style-name="ce20">
            <text:p>255881,7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3017:4154</text:p>
          </table:table-cell>
          <table:covered-table-cell/>
          <table:table-cell office:value-type="float" office:value="145606.35999999999" table:style-name="ce20">
            <text:p>145606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3017:4155</text:p>
          </table:table-cell>
          <table:covered-table-cell/>
          <table:table-cell office:value-type="float" office:value="86721.44" table:style-name="ce20">
            <text:p>86721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3017:4156</text:p>
          </table:table-cell>
          <table:covered-table-cell/>
          <table:table-cell office:value-type="float" office:value="87792.07" table:style-name="ce20">
            <text:p>87792,0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3020:699</text:p>
          </table:table-cell>
          <table:covered-table-cell/>
          <table:table-cell office:value-type="float" office:value="48244157.719999999" table:style-name="ce20">
            <text:p>48244157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3020:700</text:p>
          </table:table-cell>
          <table:covered-table-cell/>
          <table:table-cell office:value-type="float" office:value="215602.18" table:style-name="ce20">
            <text:p>215602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3020:701</text:p>
          </table:table-cell>
          <table:covered-table-cell/>
          <table:table-cell office:value-type="float" office:value="163060.47" table:style-name="ce20">
            <text:p>163060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3020:703</text:p>
          </table:table-cell>
          <table:covered-table-cell/>
          <table:table-cell office:value-type="float" office:value="163060.47" table:style-name="ce20">
            <text:p>163060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5013:114</text:p>
          </table:table-cell>
          <table:covered-table-cell/>
          <table:table-cell office:value-type="float" office:value="955873.97" table:style-name="ce20">
            <text:p>955873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9018:795</text:p>
          </table:table-cell>
          <table:covered-table-cell/>
          <table:table-cell office:value-type="float" office:value="2538245.98" table:style-name="ce20">
            <text:p>2538245,9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49019:112</text:p>
          </table:table-cell>
          <table:covered-table-cell/>
          <table:table-cell office:value-type="float" office:value="495398.19" table:style-name="ce20">
            <text:p>495398,1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49019:113</text:p>
          </table:table-cell>
          <table:covered-table-cell/>
          <table:table-cell office:value-type="float" office:value="1016051.97" table:style-name="ce20">
            <text:p>1016051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49020:39</text:p>
          </table:table-cell>
          <table:covered-table-cell/>
          <table:table-cell office:value-type="float" office:value="4191351.09" table:style-name="ce20">
            <text:p>4191351,0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49022:136</text:p>
          </table:table-cell>
          <table:covered-table-cell/>
          <table:table-cell office:value-type="float" office:value="1304561.1299999999" table:style-name="ce20">
            <text:p>1304561,1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49022:137</text:p>
          </table:table-cell>
          <table:covered-table-cell/>
          <table:table-cell office:value-type="float" office:value="698310.69" table:style-name="ce20">
            <text:p>698310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49031:97</text:p>
          </table:table-cell>
          <table:covered-table-cell/>
          <table:table-cell office:value-type="float" office:value="991002.01" table:style-name="ce20">
            <text:p>991002,0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49031:98</text:p>
          </table:table-cell>
          <table:covered-table-cell/>
          <table:table-cell office:value-type="float" office:value="726324.46" table:style-name="ce20">
            <text:p>726324,4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49032:125</text:p>
          </table:table-cell>
          <table:covered-table-cell/>
          <table:table-cell office:value-type="float" office:value="1462139.59" table:style-name="ce20">
            <text:p>1462139,5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49032:126</text:p>
          </table:table-cell>
          <table:covered-table-cell/>
          <table:table-cell office:value-type="float" office:value="1236317.72" table:style-name="ce20">
            <text:p>1236317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5044:134</text:p>
          </table:table-cell>
          <table:covered-table-cell/>
          <table:table-cell office:value-type="float" office:value="2045824.81" table:style-name="ce20">
            <text:p>2045824,8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34:0606004:681</text:p>
          </table:table-cell>
          <table:covered-table-cell/>
          <table:table-cell office:value-type="float" office:value="2556874.7799999998" table:style-name="ce22">
            <text:p>2556874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07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3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3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3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3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3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3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3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3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3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3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3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3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3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3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4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4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4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000000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5038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104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3008:4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3008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3008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3008:7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3009:6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3009:8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3015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3015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3015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3015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3015:6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3015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302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302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4002:16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10019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10019:6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10019:6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1002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1002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1002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1002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1002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0100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01001:5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01001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01001:5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01001:6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01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01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01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01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01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301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301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303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303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3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030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030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030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03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03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03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03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03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304010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304010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0402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0402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0402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30402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304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304022: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30402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30402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0402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0402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30402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30402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304025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30402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0402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04025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04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04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0403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30403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305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305005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30500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305007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30500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3050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305007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30500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305007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305007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305007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305007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05007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305007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305007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05007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05007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305007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05007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306086:20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07009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07009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07009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07009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307009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07009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0700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30701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0702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0702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07022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0702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0702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702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07022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702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0702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0702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0702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07022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07022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07022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7022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07022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7022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7022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702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702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7022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7022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07022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07022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07022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7022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7022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7022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07022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07022:8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07022:8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49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49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2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02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02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0201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201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201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201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2019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2019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2019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05053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07022:7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6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3" table:number-rows-spanned="1" table:style-name="ce2">
            <text:p>36:34:0606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A144C5750A17D91E9D9546F71C7BFD665FAF0A021B37061DE9369852AD81C263EB0B1EEC0A911A9EBE2C5B61FD2D615B0F2F9A5FDDF5D5D7D4D5625518578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9:04:06Z</meta:creation-date>
    <dc:date>2023-12-06T09:04:06Z</dc:date>
  </office:meta>
</office:document-meta>
</file>